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>
        <style:tab-stops>
          <style:tab-stop style:type="left" style:position="2.16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>
        <style:tab-stops>
          <style:tab-stop style:type="left" style:position="2.16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6" style:parent-style-name="Akapitzlistą" style:list-style-name="LFO1" style:family="paragraph">
      <style:paragraph-properties fo:text-align="justify"/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31" style:parent-style-name="Akapitzlistą" style:list-style-name="LFO2" style:family="paragraph">
      <style:paragraph-properties fo:text-align="justify" fo:margin-bottom="0in" fo:line-height="150%" fo:text-indent="-0.2479in"/>
      <style:text-properties style:font-name="Times New Roman"/>
    </style:style>
    <style:style style:name="P32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33" style:parent-style-name="Akapitzlistą" style:list-style-name="LFO2" style:family="paragraph">
      <style:paragraph-properties fo:text-align="justify" fo:margin-bottom="0in" fo:line-height="150%" fo:text-indent="-0.2479in"/>
      <style:text-properties style:font-name="Times New Roman"/>
    </style:style>
    <style:style style:name="P34" style:parent-style-name="Akapitzlistą" style:list-style-name="LFO3" style:family="paragraph">
      <style:paragraph-properties fo:text-align="justify" fo:margin-bottom="0in" fo:line-height="150%" fo:text-indent="-0.2479i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Akapitzlistą" style:list-style-name="LFO3" style:family="paragraph">
      <style:paragraph-properties fo:text-align="justify" fo:margin-bottom="0in" fo:line-height="150%" fo:text-indent="-0.2479in"/>
      <style:text-properties style:font-name="Times New Roman"/>
    </style:style>
    <style:style style:name="P40" style:parent-style-name="Akapitzlistą" style:list-style-name="LFO3" style:family="paragraph">
      <style:paragraph-properties fo:text-align="justify" fo:margin-bottom="0in" fo:line-height="150%" fo:text-indent="-0.2479in"/>
      <style:text-properties style:font-name="Times New Roman"/>
    </style:style>
    <style:style style:name="P41" style:parent-style-name="Akapitzlistą" style:list-style-name="LFO3" style:family="paragraph">
      <style:paragraph-properties fo:text-align="justify" fo:margin-bottom="0in" fo:line-height="150%" fo:text-indent="-0.2479in"/>
      <style:text-properties style:font-name="Times New Roman"/>
    </style:style>
    <style:style style:name="P42" style:parent-style-name="Akapitzlistą" style:family="paragraph">
      <style:paragraph-properties fo:text-align="justify" fo:margin-bottom="0in" fo:line-height="150%" fo:margin-left="1in">
        <style:tab-stops/>
      </style:paragraph-properties>
      <style:text-properties style:font-name="Times New Roman"/>
    </style:style>
    <style:style style:name="P43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44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/>
    </style:style>
    <style:style style:name="P45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/>
    </style:style>
    <style:style style:name="P46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/>
    </style:style>
    <style:style style:name="P47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48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9" style:parent-style-name="Akapitzlistą" style:list-style-name="LFO4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list-style-name="LFO4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text-position="super 63.6%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text-position="super 63.6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4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style:text-position="super 63.6%"/>
    </style:style>
    <style:style style:name="T66" style:parent-style-name="Domyślnaczcionkaakapitu" style:family="text">
      <style:text-properties style:font-name="Times New Roman"/>
    </style:style>
    <style:style style:name="P67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/>
    </style:style>
    <style:style style:name="P68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69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70" style:parent-style-name="Akapitzlistą" style:list-style-name="LFO5" style:family="paragraph">
      <style:paragraph-properties fo:text-align="justify" fo:margin-bottom="0in" fo:line-height="150%" fo:margin-left="0.7479in" fo:text-indent="-0.2479in">
        <style:tab-stops/>
      </style:paragraph-properties>
      <style:text-properties style:font-name="Times New Roman"/>
    </style:style>
    <style:style style:name="P71" style:parent-style-name="Akapitzlistą" style:list-style-name="LFO5" style:family="paragraph">
      <style:paragraph-properties fo:text-align="justify" fo:margin-bottom="0in" fo:line-height="150%" fo:margin-left="0.7479in" fo:text-indent="-0.2479in">
        <style:tab-stops/>
      </style:paragraph-properties>
      <style:text-properties style:font-name="Times New Roman"/>
    </style:style>
    <style:style style:name="P72" style:parent-style-name="Akapitzlistą" style:list-style-name="LFO5" style:family="paragraph">
      <style:paragraph-properties fo:text-align="justify" fo:margin-bottom="0in" fo:line-height="150%" fo:margin-left="0.7479in" fo:text-indent="-0.2479in">
        <style:tab-stops/>
      </style:paragraph-properties>
      <style:text-properties style:font-name="Times New Roman"/>
    </style:style>
    <style:style style:name="P73" style:parent-style-name="Akapitzlistą" style:list-style-name="LFO5" style:family="paragraph">
      <style:paragraph-properties fo:text-align="justify" fo:margin-bottom="0in" fo:line-height="150%" fo:margin-left="0.7479in" fo:text-indent="-0.2479in">
        <style:tab-stops/>
      </style:paragraph-properties>
      <style:text-properties style:font-name="Times New Roman"/>
    </style:style>
    <style:style style:name="P74" style:parent-style-name="Akapitzlistą" style:list-style-name="LFO5" style:family="paragraph">
      <style:paragraph-properties fo:text-align="justify" fo:margin-bottom="0in" fo:line-height="150%" fo:margin-left="0.7479in" fo:text-indent="-0.2479in">
        <style:tab-stops/>
      </style:paragraph-properties>
      <style:text-properties style:font-name="Times New Roman"/>
    </style:style>
    <style:style style:name="P75" style:parent-style-name="Akapitzlistą" style:list-style-name="LFO5" style:family="paragraph">
      <style:paragraph-properties fo:text-align="justify" fo:margin-bottom="0in" fo:line-height="150%" fo:margin-left="0.7479in" fo:text-indent="-0.2479in">
        <style:tab-stops/>
      </style:paragraph-properties>
      <style:text-properties style:font-name="Times New Roman"/>
    </style:style>
    <style:style style:name="P76" style:parent-style-name="Akapitzlistą" style:list-style-name="LFO5" style:family="paragraph">
      <style:paragraph-properties fo:text-align="justify" fo:margin-bottom="0in" fo:line-height="150%" fo:margin-left="0.7479in" fo:text-indent="-0.2479in">
        <style:tab-stops/>
      </style:paragraph-properties>
      <style:text-properties style:font-name="Times New Roman"/>
    </style:style>
    <style:style style:name="P77" style:parent-style-name="Akapitzlistą" style:list-style-name="LFO5" style:family="paragraph">
      <style:paragraph-properties fo:text-align="justify" fo:margin-bottom="0in" fo:line-height="150%" fo:margin-left="0.7479in" fo:text-indent="-0.2479in">
        <style:tab-stops/>
      </style:paragraph-properties>
      <style:text-properties style:font-name="Times New Roman"/>
    </style:style>
    <style:style style:name="P78" style:parent-style-name="Akapitzlistą" style:family="paragraph">
      <style:paragraph-properties fo:text-align="justify" fo:margin-bottom="0in" fo:line-height="150%" fo:margin-left="1in">
        <style:tab-stops/>
      </style:paragraph-properties>
      <style:text-properties style:font-name="Times New Roman"/>
    </style:style>
    <style:style style:name="P79" style:parent-style-name="Normalny" style:family="paragraph">
      <style:paragraph-properties fo:text-align="justify" fo:margin-bottom="0in" fo:line-height="150%" fo:text-indent="0.25in"/>
      <style:text-properties style:font-name="Times New Roman"/>
    </style:style>
    <style:style style:name="P8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1" style:parent-style-name="Akapitzlistą" style:list-style-name="LFO2" style:family="paragraph">
      <style:paragraph-properties fo:text-align="justify" fo:margin-bottom="0in" fo:line-height="150%"/>
      <style:text-properties style:font-name="Times New Roman"/>
    </style:style>
    <style:style style:name="P82" style:parent-style-name="Akapitzlistą" style:family="paragraph">
      <style:paragraph-properties fo:text-align="justify" fo:margin-bottom="0in" fo:line-height="150%" fo:text-indent="0.2479in"/>
      <style:text-properties style:font-name="Times New Roman"/>
    </style:style>
    <style:style style:name="P83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84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85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86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87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88" style:parent-style-name="Akapitzlistą" style:list-style-name="LFO6" style:family="paragraph">
      <style:paragraph-properties fo:text-align="justify" fo:margin-bottom="0in" fo:line-height="150%"/>
      <style:text-properties style:font-name="Times New Roman"/>
    </style:style>
    <style:style style:name="P89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90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91" style:parent-style-name="Akapitzlistą" style:family="paragraph">
      <style:paragraph-properties fo:text-align="justify" fo:margin-bottom="0in" fo:line-height="150%" fo:text-indent="0.2479in"/>
      <style:text-properties style:font-name="Times New Roman"/>
    </style:style>
    <style:style style:name="P92" style:parent-style-name="Akapitzlistą" style:family="paragraph">
      <style:paragraph-properties fo:text-align="justify" fo:margin-bottom="0in" fo:line-height="150%" fo:text-indent="0.2479in"/>
      <style:text-properties style:font-name="Times New Roman"/>
    </style:style>
    <style:style style:name="P93" style:parent-style-name="Akapitzlistą" style:family="paragraph">
      <style:paragraph-properties fo:text-align="justify" fo:margin-bottom="0in" fo:line-height="150%" fo:text-indent="0.2479in"/>
      <style:text-properties style:font-name="Times New Roman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9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/>
    </style:style>
    <style:style style:name="P97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98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99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100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101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/>
    </style:style>
    <style:style style:name="P102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103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/>
    </style:style>
    <style:style style:name="P104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><text:tab/></text:p>
      <text:p text:style-name="P5"/>
      <text:p text:style-name="P6"/>
      <text:p text:style-name="P7">SPECYFIKACJA TECHNICZNA<text:s/></text:p>
      <text:p text:style-name="P8">WYKONANIA I ODBIORU ROBÓT</text:p>
      <text:p text:style-name="P9"/>
      <text:p text:style-name="P10"/>
      <text:p text:style-name="P11"/>
      <text:p text:style-name="P12">Dotyczy: Malowania ścian kominów i czap kominowych na budynkach wielorodzinnych przy ul. Moniuszki 16-17 i ul. Moniuszki<text:s/>10-13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Zakres robót objętych zleceniem:</text:p>
      <text:list text:style-name="LFO1" text:continue-numbering="true">
        <text:list-item>
          <text:p text:style-name="P26">Malowanie ścian kominów wystających ponad połać dachową wraz z wykonaniem uszczelnienia między obróbką blacharską, a ścianą komina i uzupełnieniem brakujących tynków.</text:p>
        </text:list-item>
        <text:list-item>
          <text:p text:style-name="P27">Malowanie czap kominowych.</text:p>
        </text:list-item>
        <text:list-item>
          <text:p text:style-name="P28">Roboty<text:s/>wykończeniowe i zasady bezpieczeństwa wykonania robót.</text:p>
        </text:list-item>
        <text:list-item>
          <text:p text:style-name="P29">Kontrola jakości i odbioru robót.</text:p>
        </text:list-item>
      </text:list>
      <text:p text:style-name="P30">Szczegółowy zakres robót objętych zleceniem:</text:p>
      <text:list text:style-name="LFO2" text:continue-numbering="true">
        <text:list-item>
          <text:p text:style-name="P31">Malowanie ścian kominów wystających ponad połać dachową wraz z wykonaniem uszczelnienia między obróbką blacharską, a ścianą komina i uzupełnieniem brakujących tynków</text:p>
        </text:list-item>
      </text:list>
      <text:p text:style-name="P32"/>
      <text:list text:style-name="LFO2" text:continue-numbering="true">
        <text:list-item>
          <text:list>
            <text:list-item>
              <text:p text:style-name="P33"><text:s/>Roboty przygotowawcze:</text:p>
            </text:list-item>
          </text:list>
        </text:list-item>
      </text:list>
      <text:list text:style-name="LFO3" text:continue-numbering="true">
        <text:list-item>
          <text:p text:style-name="P34"><text:span text:style-name="T35">Należy oczyścić mechanicznie za pomocą myjki ciśnieniowej ściany komina</text:span><text:span text:style-name="T36"><text:line-break/></text:span><text:span text:style-name="T37">z brudu oraz pozostałych nieczystości. Podczas mycia należy zabezpieczyć folią szczelinę między ścianą, a obróbką b</text:span><text:span text:style-name="T38">lacharską w celu uniknięcia przedostania się wody pod pokrycie dachowe.<text:s/></text:span></text:p>
        </text:list-item>
        <text:list-item>
          <text:p text:style-name="P39">Usunąć spękany oraz odspajający się tynk oraz wszystkie luźno odstające kawałki starej farby. W miejscach widocznych pęknięć należy dokonać odbicia luźnych warstw tynku i wykonać wgłębienia. Na wszystkich ubytkach i pęknięciach należy dokonać reperację uszkodzeń tynku oraz wykonać szpachlowanie naprawianych miejsc.<text:s/>Prace stanowią element robót dodatkowych rozlicznych kosztorysem powykonawczym zgodnie z par. 5 ust 6. Umowy.</text:p>
        </text:list-item>
        <text:list-item>
          <text:p text:style-name="P40">Należy usunąć stare wypełnienie styków między ścianą komina a obróbką blacharską na głębokość około 1 cm. <text:s/>Następnie uszczelnić ręcznie silikonem dekarskim w kolorze obróbki lub bezbarwnym na całym obwodzie komina.</text:p>
        </text:list-item>
        <text:list-item>
          <text:p text:style-name="P41">Przygotowaną i oczyszczoną powierzchnię należy zagruntować jednokrotnie preparatami do gruntowania ścian pod nałożenie białej, silikatowej farby elewacyjnej. Należy pamiętać, że wyprawę tynkarską gruntujemy po jej wyschnięciu.</text:p>
        </text:list-item>
      </text:list>
      <text:p text:style-name="P42"/>
      <text:list text:style-name="LFO2" text:continue-numbering="true">
        <text:list-item>
          <text:list>
            <text:list-item>
              <text:p text:style-name="P43"><text:s/>Roboty malarskie</text:p>
            </text:list-item>
          </text:list>
        </text:list-item>
      </text:list>
      <text:p text:style-name="P44">Należy wykonać ręcznie dwukrotne malowanie tynków białą, silikatową farbą elewacyjną. Drugą warstwę nakładać po wyschnięciu pierwszej. Przed malowaniem należy pamiętać o<text:s/>osłonięciu i zabezpieczeniu wszystkich elementów w zasięgu robót tj. obróbki blacharskiej komina, połać dachową.</text:p>
      <text:p text:style-name="P45"/>
      <text:p text:style-name="P46"/>
      <text:list text:style-name="LFO2" text:continue-numbering="true">
        <text:list-item>
          <text:p text:style-name="P47">Malowanie czap kominowych:<text:s/></text:p>
        </text:list-item>
      </text:list>
      <text:p text:style-name="P48"/>
      <text:list text:style-name="LFO4" text:continue-numbering="true">
        <text:list-item>
          <text:p text:style-name="P49"><text:span text:style-name="T50">Należy przed przystąpieniem do malowania powierzchni czap kominowych oczyścić je mechanicznie za pomocą myjki ci</text:span><text:span text:style-name="T51">śnieniowej z brudu i wszelkich nieczystości, oraz występujących mchów i porostów. Stare warstwy betonu o słabej przyczepności, kruche, łuszczące się usunąć, a powstałe ubytki wypełnić masą naprawczą do betonów.</text:span><text:s/><text:span text:style-name="T52">Sprawdzić, czy powierzchnia czapy nie jest sp</text:span><text:span text:style-name="T53">ękana. Pęknięte, bądź mocno zniszczone czapy kominowe należy zgłosić Zamawiającemu w celu weryfikacji zniszczeń i podjęcia decyzji co do ich naprawy bądź wymiany.</text:span></text:p>
        </text:list-item>
        <text:list-item>
          <text:p text:style-name="P54"><text:span text:style-name="T55">Z powierzchni oczyszczonej należy usunąć resztki pyłu i inne luźne cząstki w celu nałożenia g</text:span><text:span text:style-name="T56">runtu. Roztwór gruntu nakładać jednowarstwowo pędzlem bądź wałkiem mocno wcierając w betonową powierzchnię czapy kominowej. Prace prowadzić w temperaturze od +5</text:span><text:span text:style-name="T57">o</text:span><text:span text:style-name="T58">C do <text:s/>35</text:span><text:span text:style-name="T59">o</text:span><text:span text:style-name="T60">C . Świeżo zagruntowane podłoże chronić podczas wiązania przed deszczem, silną mgłą i </text:span><text:span text:style-name="T61">mrozem. Nie dopuszczać do zabrudzenia warstwy gruntu przez kurz i inne środki antyadhezyjne.</text:span></text:p>
        </text:list-item>
        <text:list-item>
          <text:p text:style-name="P62"><text:span text:style-name="T63">Po zagruntowaniu i wyschnięciu należy na wierzchnią oraz boczne ściany czapy kominowej nanieść jedną warstwę masy bitumicznej o grubości ok. 1 mm. Malowanie czap<text:s/></text:span><text:span text:style-name="T64">kominowych wykonywać tylko przy bezdeszczowej pogodzie w temperaturze min. 10</text:span><text:span text:style-name="T65">o</text:span><text:span text:style-name="T66">C.</text:span></text:p>
        </text:list-item>
      </text:list>
      <text:p text:style-name="P67"/>
      <text:list text:style-name="LFO2" text:continue-numbering="true">
        <text:list-item>
          <text:p text:style-name="P68">Roboty wykończeniowe i zasady bezpieczeństwa wykonania robót:</text:p>
        </text:list-item>
      </text:list>
      <text:p text:style-name="P69"/>
      <text:list text:style-name="LFO5" text:continue-numbering="true">
        <text:list-item>
          <text:p text:style-name="P70">Odpady budowlane tj. odspojony tynk, kawałki betonu, złuszczona farba <text:s/>należy w sposób bezpieczny i nieinwazyjny znieść za pomocą podnośnika koszowego z dachu do podstawionego kontenera na budowlane odpady poremontowe.</text:p>
        </text:list-item>
        <text:list-item>
          <text:p text:style-name="P71">Należy po zakończeniu malowania ścian komina i czap kominowych pozostawić powierzchnię dachu czystą, w stanie nie gorszym niż przed wykonaniem prac.</text:p>
        </text:list-item>
        <text:list-item>
          <text:p text:style-name="P72">Sprawdzić drożność rynien i w razie potrzeby oczyścić z kawałków gruzu poremontowego.</text:p>
        </text:list-item>
        <text:list-item>
          <text:p text:style-name="P73">Wszystkie prace należy prowadzić w taki sposób aby nie zabrudzić ani nie uszkodzić wierzchniej warstwy wykończenia dachu, elewacji budynku oraz elementów na elewacji budynku.<text:s/></text:p>
        </text:list-item>
        <text:list-item>
          <text:p text:style-name="P74">Zabrania się chodzenia po połaci dachu oraz składowania bezpośrednio na niej materiałów</text:p>
        </text:list-item>
        <text:list-item>
          <text:p text:style-name="P75"><text:s/>Wykonawca zobowiązany jest prowadzić prace w taki sposób aby zabezpieczyć możliwość dostania się w okolice prowadzonych prac osób postronnych, stąd należy <text:s/>zabezpieczyć teren prowadzonych prac oraz odpowiednio go oznakować. W tym celu Wykonawca<text:s/><text:soft-page-break/>zobowiązany jest do wywieszenia informacji na klatkach schodowych o prowadzonych pracach oraz o terminie ich wykonania.<text:s/></text:p>
        </text:list-item>
        <text:list-item>
          <text:p text:style-name="P76">Wykonawca zobowiązany jest prowadzić prace zgodnie<text:s/>z obowiązującymi przepisami Prawa budowlanego oraz przepisami BHP.<text:s/></text:p>
        </text:list-item>
        <text:list-item>
          <text:p text:style-name="P77">Po zakończeniu prac Wykonawca zobowiązany jest uprzątnąć teren prowadzonych robót oraz odtworzyć dokonane zniszczenia.<text:s/></text:p>
        </text:list-item>
      </text:list>
      <text:p text:style-name="P78"/>
      <text:p text:style-name="P79">Po stronie Wykonawcy leży dokonanie odpowiednich zgłoszeń o<text:s/>wykonanych robotach budowlanych <text:s/>i zajęciach terenu oraz pokrycia ewentualnych kosztów z tym związanych, jak również <text:s/>zorganizowanie na własny koszt zaplecza budowy.</text:p>
      <text:p text:style-name="P80"/>
      <text:list text:style-name="LFO2" text:continue-numbering="true">
        <text:list-item>
          <text:p text:style-name="P81">Kontrola jakości i odbioru robót:</text:p>
        </text:list-item>
      </text:list>
      <text:p text:style-name="P82"/>
      <text:list text:style-name="LFO6" text:continue-numbering="true">
        <text:list-item>
          <text:p text:style-name="P83">Zamawiający wymaga aby dokonywać odbioru prac zanikowych, tj. odbiór <text:s/>przygotowanego podłoża wraz z naprawą tynków oraz czap kominowych, odbiór pierwszego malowania kominów, oraz odbiór końcowy po wykonanych pracach będących zakresem umowy.<text:s/></text:p>
        </text:list-item>
        <text:list-item>
          <text:p text:style-name="P84">Odbioru prac zanikowych dokona Inspektora nadzoru, a odbiór końcowy<text:s/>przeprowadzony będzie przez Inspektora nadzoru wraz z administratorem budynku oraz przedstawicielem Wykonawcy.<text:s/></text:p>
        </text:list-item>
        <text:list-item>
          <text:p text:style-name="P85">W celu umożliwienia dokonania czynności odbiorowych, Wykonawca robót udostępni Inspektorowi nadzoru podnośnik po uprzednim uzgodnieniu terminu dokonania czynności odbiorowych.<text:s/></text:p>
        </text:list-item>
        <text:list-item>
          <text:p text:style-name="P86">Koszty wynajęcia podnośnika i kontenera na odpady pokrywa Wykonawca robót.</text:p>
        </text:list-item>
        <text:list-item>
          <text:p text:style-name="P87">Ze wszystkich czynności odbiorowych należy sporządzić protokół odbioru. W przypadku niedokonania odbioru prac zanikowych Wykonawca zobowiązany jest<text:s/>do dokonania ponownych czynności remontowych w postaci wykonania tych samych prac, które były przedmiotem odbioru, a których odbiór został pominięty.</text:p>
        </text:list-item>
        <text:list-item>
          <text:p text:style-name="P88">Odbiór wykonanego przygotowania podłoża pod malowanie, będzie polegał na:</text:p>
        </text:list-item>
      </text:list>
      <text:p text:style-name="P89"><text:s text:c="7"/>- oględzinach wizualnych<text:s/>w celu sprawdzenia czy wszystkie spękania zostały<text:line-break/><text:s text:c="11"/>naprawione,</text:p>
      <text:p text:style-name="P90"><text:s text:c="8"/>- <text:s/>opukanie tynku w celu sprawdzenia czy nie pozostały odspojone od podłoża części<text:line-break/><text:s text:c="11"/>tynku,</text:p>
      <text:p text:style-name="P91"><text:s/>- <text:s/>oględzinach wizualnych powłok gruntujących i powłoki malarskiej.</text:p>
      <text:p text:style-name="P92"/>
      <text:p text:style-name="P93"/>
      <text:p text:style-name="P94"/>
      <text:p text:style-name="P95"/>
      <text:p text:style-name="P96">g) <text:s text:c="2"/>Odbiór końcowy będzie polegał na:</text:p>
      <text:p text:style-name="P97"><text:s text:c="6"/>- oględzinach wizualnych powierzchni malowanych części komina pod względem<text:line-break/><text:s text:c="10"/>poprawności nałożonych powłok malarskich oraz braku <text:s/>przebarwień,</text:p>
      <text:p text:style-name="P98"><text:s text:c="6"/>- oględzinach wizualnych wykonanego uszczelnienia styków obróbki blacharskiej ze<text:line-break/><text:s text:c="10"/>ścianą komina pod względem wypełnienia całości szczeliny, ciągłości wykonanego<text:line-break/><text:s text:c="10"/>wypełnienia oraz poprawnej przyczepności do podłoża, tj. czy nie powstały szczeliny<text:s/><text:line-break/><text:s text:c="10"/>związane z niedokładnym oczyszczeniem podłoża, oraz niewłaściwym zabezpieczeniem<text:s/><text:line-break/><text:s text:c="10"/>uszczelniacza przed zbyt szybkim wysychaniem,</text:p>
      <text:p text:style-name="P99"><text:s text:c="5"/>- oględzinach wizualnych połaci dachowej, obróbek blacharskich, ścian elewacji<text:line-break/><text:s text:c="10"/>i występujących na niej elementach (balkony, poręcze, okna,<text:s/>anteny) czy zostały<text:s/><text:line-break/><text:s text:c="10"/>oczyszczone oraz nie uszkodzone po wykonanych pracach budowlanych,</text:p>
      <text:p text:style-name="P100"><text:s text:c="6"/>- <text:s/>oględzinach terenu przyległego do budynku, na których wykonawca prowadził prace.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Specyfikacja techniczna wykonania i odbioru robót dla zadania pn.: „Malowanie ścian kominów i czap kominowych na budynkach wielorodzinnych przy ul. Moniuszki 16-17 i ul. Moniuszki 10-13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ialista</meta:initial-creator>
    <dc:creator>Paweł Ruciński</dc:creator>
    <meta:creation-date>2017-08-23T12:57:00Z</meta:creation-date>
    <dc:date>2017-08-23T12:57:00Z</dc:date>
    <meta:print-date>2017-06-13T10:4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54" meta:character-count="7367" meta:row-count="52" meta:non-whitespace-character-count="6327"/>
  </office:meta>
</office:document-meta>
</file>